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useo 700" svg:font-family="Museo 700" style:font-family-generic="modern" style:font-pitch="variable" svg:panose-1="2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.1666in"/>
      <style:text-properties fo:color="#000000"/>
    </style:style>
    <style:style style:name="P4" style:parent-style-name="Normal" style:family="paragraph">
      <style:paragraph-properties fo:margin-bottom="0.1666in"/>
      <style:text-properties fo:color="#000000"/>
    </style:style>
    <style:style style:name="P5" style:parent-style-name="Normal" style:family="paragraph">
      <style:paragraph-properties fo:margin-bottom="0.1666in"/>
      <style:text-properties fo:color="#000000"/>
    </style:style>
    <style:style style:name="P6" style:parent-style-name="Normal" style:family="paragraph">
      <style:paragraph-properties fo:margin-bottom="0.1666in"/>
      <style:text-properties fo:color="#000000"/>
    </style:style>
    <style:style style:name="P7" style:parent-style-name="Normal" style:family="paragraph">
      <style:paragraph-properties fo:margin-bottom="0.1666in"/>
      <style:text-properties style:font-name="Calibri Light" style:font-name-complex="Calibri Light" fo:color="#000000"/>
    </style:style>
    <style:style style:name="P8" style:parent-style-name="Normal" style:family="paragraph">
      <style:paragraph-properties fo:margin-bottom="0.1666in"/>
      <style:text-properties style:font-name="Museo 700" fo:color="#000000"/>
    </style:style>
    <style:style style:name="P9" style:parent-style-name="Normal" style:family="paragraph">
      <style:paragraph-properties fo:line-height="150%"/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P10" style:parent-style-name="Normal" style:family="paragraph">
      <style:paragraph-properties fo:line-height="150%"/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P11" style:parent-style-name="Normal" style:family="paragraph">
      <style:paragraph-properties fo:margin-bottom="0.1666in"/>
    </style:style>
    <style:style style:name="T12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13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14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15" style:parent-style-name="Lienhypertexte" style:family="text">
      <style:text-properties style:font-name="Calibri" style:font-name-asian="Times New Roman" style:font-name-complex="Calibri" fo:color="#6DC6DD" fo:font-size="10pt" style:font-size-asian="10pt" style:font-size-complex="8.5pt"/>
    </style:style>
    <style:style style:name="T16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17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18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19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20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21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22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23" style:parent-style-name="Élevé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24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T25" style:parent-style-name="Policepardéfaut" style:family="text"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P26" style:parent-style-name="Normal" style:family="paragraph">
      <style:paragraph-properties fo:margin-bottom="0.1666in"/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P27" style:parent-style-name="Normal" style:family="paragraph">
      <style:paragraph-properties fo:margin-bottom="0.1666in"/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P28" style:parent-style-name="Normal" style:family="paragraph">
      <style:paragraph-properties fo:margin-bottom="0.1666in"/>
      <style:text-properties style:font-name="Calibri" style:font-name-asian="Times New Roman" style:font-name-complex="Calibri" fo:color="#606060" fo:font-size="10pt" style:font-size-asian="10pt" style:font-size-complex="8.5pt"/>
    </style:style>
    <style:style style:name="P29" style:parent-style-name="Normal" style:family="paragraph">
      <style:paragraph-properties fo:margin-bottom="0.1666in"/>
      <style:text-properties style:font-name="Calibri" style:font-name-asian="Times New Roman" style:font-name-complex="Calibri" fo:color="#606060" fo:font-size="10pt" style:font-size-asian="10pt" style:font-size-complex="8.5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Message-type à adresser à ses contacts</text:p>
      <text:p text:style-name="P8"/>
      <text:p text:style-name="P9">Bonjour à toutes et à tous,</text:p>
      <text:p text:style-name="P10"> </text:p>
      <text:p text:style-name="P11"><text:span text:style-name="T12">Vous recevez actuellement les informations de sur les actualités et les événements de l'éducation à l'environnement et au développement durable.</text:span><text:span text:style-name="T13"><text:line-break/></text:span><text:span text:style-name="T14"><text:line-break/>Nous mettons à jour notre politique de confidentialité, en application du nouveau<text:s/></text:span><text:a xlink:href="https://graine-idf.us3.list-manage.com/track/click?u=ff82280528ed7d4e72e7d40d4&amp;id=e77edac86a&amp;e=eb513f1ef5" office:target-frame-name="_blank" xlink:show="new"><text:span text:style-name="T15">Règlement Général sur la Protection des Données</text:span></text:a><text:span text:style-name="T16"><text:s/>(RGPD) entré en vigueur le 25 mai 2018.</text:span><text:span text:style-name="T17"><text:line-break/>Sachez que votre adresse e-mail, vos nom et prénom ainsi que le nom de votre organisation sont utilisés dans le cadre strict de l'envoi de notre lettre d’information et non à des fins commerciales.</text:span><text:span text:style-name="T18"><text:line-break/></text:span><text:span text:style-name="T19"><text:line-break/>Si vous souhaitez continuer à recevoir notre newsletter, vous n'avez simplement rien à faire :)</text:span><text:span text:style-name="T20"><text:line-break/>Si au contraire, vous ne souhaitez plus recevoir nos lettres d’information, nous vous invitons à vous désinscrire en cliquant sur le lien en bas de ce mail "Se désinscrire de la liste".</text:span><text:span text:style-name="T21"><text:line-break/></text:span><text:span text:style-name="T22"><text:line-break/></text:span><text:span text:style-name="T23">Nous nous efforçons de vous proposer les informations les plus pertinentes pour suivre notre association, sur des sujets, des activités et des solutions pour une éducation à l'environnement sur votre territoire.</text:span><text:span text:style-name="T24"><text:line-break/></text:span><text:span text:style-name="T25"><text:line-break/>En espérant que nous resterons en contact !</text:span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useo 700" svg:font-family="Museo 700" style:font-family-generic="modern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asian="Microsoft JhengHe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2.01651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id="id0" draw:style-name="a0" draw:name="WordPictureWatermark696223658" text:anchor-type="paragraph" svg:x="-0.97708in" svg:y="1.03611in" svg:width="8.24653in" svg:height="9.65347in" style:rel-width="scale" style:rel-height="scale"><draw:image xlink:href="media/image1.jpeg" xlink:type="simple" xlink:show="embed" xlink:actuate="onLoad"/><svg:title/><svg:desc>En-tete-GRAINE-2015</svg:desc></draw:frame></text:span></text:p>
      </style:header>
    </style:master-page>
    <style:master-page style:next-style-name="MP0" style:name="MPF0" style:page-layout-name="PL0">
      <style:header>
        <text:p text:style-name="En-tête"><text:span text:style-name="T3"><draw:frame draw:id="id1" draw:style-name="a1" draw:name="WordPictureWatermark696223656" text:anchor-type="paragraph" svg:x="-0.94861in" svg:y="-0.96042in" svg:width="8.23819in" svg:height="11.65347in" style:rel-width="scale" style:rel-height="scale"><draw:image xlink:href="media/image1.jpeg" xlink:type="simple" xlink:show="embed" xlink:actuate="onLoad"/><svg:title/><svg:desc>En-tete-GRAINE-2015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ieu Teulier</meta:initial-creator>
    <dc:creator>Mathieu Teulier</dc:creator>
    <meta:creation-date>2018-05-29T08:45:00Z</meta:creation-date>
    <dc:date>2018-05-29T08:45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94" meta:character-count="1265" meta:row-count="8" meta:non-whitespace-character-count="1073"/>
  </office:meta>
</office:document-meta>
</file>